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De Trochsnijing 6 het doorvoeren van diverse wijzi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De Trochsnijing 6 OV20181014 het doorvoeren van diverse wijzigingen (datum verzending brief / besluit: 9-0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azum, De Trochsnijing 6 het doorvoeren van diverse wijzi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96</meta:user-defined>
    <meta:user-defined meta:name="OVERHEIDop.GmbID/DC.identifier">gmb-2019-11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5VA 6</meta:user-defined>
    <meta:user-defined meta:name="OVERHEIDop.woonplaats">Boazum</meta:user-defined>
    <meta:user-defined meta:name="OVERHEIDop.straatnaam">De Trochsnij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003 567031</meta:user-defined>
    <meta:user-defined meta:name="OVERHEIDop.versieInformatie"/>
  </office:meta>
</office:document-meta>
</file>