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seweg 58, 2821 BH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19 een besluit genomen op de reguliere aanvraag met zaaknummer SXO-20190854 voor een omgevingsvergunning voor het bouwen van een brug ter vervanging van een gezamenlijke oude brug op locatie Goudseweg 58, 2821 BH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95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5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5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dseweg 58, 2821 BH Stol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57</meta:user-defined>
    <meta:user-defined meta:name="OVERHEIDop.GmbID/DC.identifier">gmb-2019-119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BH 5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482 443082</meta:user-defined>
    <meta:user-defined meta:name="OVERHEIDop.versieInformatie"/>
  </office:meta>
</office:document-meta>
</file>