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aanbouwen van een nieuwe schuur op de plek van de oude schuur met uitbreiding carport, Buizerdstraat 73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2 mei 2019</text:p>
            <text:p text:style-name="common-al">Locatie: Buizerdstraat 73 in Brummen</text:p>
            <text:p text:style-name="common-al">Voor: het aanbouwen van een nieuwe schuur op de plek van de oude schuur met uitbreiding carport</text:p>
            <text:p text:style-name="common-al">Activiteit(en): Bouwen</text:p>
            <text:p text:style-name="common-al">Registratienummer: SXO-2019-0499</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22 mei 2019</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19956</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956</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956</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aanbouwen van een nieuwe schuur op de plek van de oude schuur met uitbreiding carport, Buizerdstraat 73 in Brumm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2</meta:user-defined>
    <meta:user-defined meta:name="OVERHEIDop.publicationIssue">119956</meta:user-defined>
    <meta:user-defined meta:name="OVERHEIDop.GmbID/DC.identifier">gmb-2019-1199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VK 73</meta:user-defined>
    <meta:user-defined meta:name="OVERHEIDop.woonplaats">Brummen</meta:user-defined>
    <meta:user-defined meta:name="OVERHEIDop.straatnaam">Buizerdstraat</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8178 456604</meta:user-defined>
    <meta:user-defined meta:name="OVERHEIDop.versieInformatie"/>
  </office:meta>
</office:document-meta>
</file>