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Lakerveld 79 en 79a te Lex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Lakerveld 79 en 79a te Lexmond (datum besluit: 14 mei 2019, zaaknummer VHL61191)</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9955</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55</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55</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nummeraanduiding, toekennen adres/huisnummer, Lakerveld 79 en 79a te Lexmo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955</meta:user-defined>
    <meta:user-defined meta:name="OVERHEIDop.GmbID/DC.identifier">gmb-2019-119955</meta:user-defined>
    <meta:user-defined meta:name="OVERHEID.TaxonomieBeleidsagenda/OVERHEID.category">Ruimte en infrastructuur | Organisatie en beleid</meta:user-defined>
    <meta:user-defined meta:name="OVERHEIDop.referentienummer">VHL61191</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28LG 83</meta:user-defined>
    <meta:user-defined meta:name="OVERHEIDop.woonplaats">Lexmond</meta:user-defined>
    <meta:user-defined meta:name="OVERHEIDop.straatnaam">Lakerveld</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op.externeBijlage">Lakerveld 79 en 79a te Lexmond|exb-2019-24057</meta:user-defined>
    <meta:user-defined meta:name="OVERHEID.EPSG28992/DC.spatial">129739 440035</meta:user-defined>
    <meta:user-defined meta:name="OVERHEIDop.versieInformatie"/>
  </office:meta>
</office:document-meta>
</file>