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7 het plaatsen van een veranda en pergola met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Engwierderlaan 7 OV20190318 het plaatsen van een veranda en pergola met zonnepanelen (datum verzending brief / besluit: 8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5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Engwierderlaan 7 het plaatsen van een veranda en pergola met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54</meta:user-defined>
    <meta:user-defined meta:name="OVERHEIDop.GmbID/DC.identifier">gmb-2019-119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7</meta:user-defined>
    <meta:user-defined meta:name="OVERHEIDop.woonplaats">Makkum</meta:user-defined>
    <meta:user-defined meta:name="OVERHEIDop.straatnaam">Engwie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89 564067</meta:user-defined>
    <meta:user-defined meta:name="OVERHEIDop.versieInformatie"/>
  </office:meta>
</office:document-meta>
</file>