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hof 5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19 een aanvraag voor een omgevingsvergunning ontvangen. Dit betreft het plaatsen van een dakopbouw met dakterras ter plaatse van de Heuvelhof 54 in Waddinxveen. De aanvraag is geregistreerd onder kenmerk 20192982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995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5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5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uvelhof 54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52</meta:user-defined>
    <meta:user-defined meta:name="OVERHEIDop.GmbID/DC.identifier">gmb-2019-119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AW 54</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900 451287</meta:user-defined>
    <meta:user-defined meta:name="OVERHEIDop.versieInformatie"/>
  </office:meta>
</office:document-meta>
</file>