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Schoolstraat 40-42 te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Schoolstraat 40-42 te Venray</text:span>, Restaurant L'ion D'or, voor donderdag 23 mei 2019 vanaf 20:00 uur tot 24:00 uur &amp; vrijdag 24 mei 2019 vanaf 12:00 uur tot zaterdag 25 mei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995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Schoolstraat 40-42 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51</meta:user-defined>
    <meta:user-defined meta:name="OVERHEIDop.GmbID/DC.identifier">gmb-2019-1199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BP</meta:user-defined>
    <meta:user-defined meta:name="OVERHEIDop.woonplaats">Venray</meta:user-defined>
    <meta:user-defined meta:name="OVERHEIDop.straatnaam">School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45 393211</meta:user-defined>
    <meta:user-defined meta:name="OVERHEIDop.versieInformatie"/>
  </office:meta>
</office:document-meta>
</file>