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71, 2019-01906, verbouwen bovenverdieping t.b.v. kantoor, ontheffing handelen in strijd met regels ruimtelijke ordening, activiteit monument, verzonden 1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71, 2019-01906, verbouwen bovenverdieping t.b.v. kantoor, ontheffing handelen in strijd met regels ruimtelijke ordening, activiteit monument, verzonden 10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49</meta:user-defined>
    <meta:user-defined meta:name="OVERHEIDop.GmbID/DC.identifier">gmb-2019-119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71</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1 488271</meta:user-defined>
    <meta:user-defined meta:name="OVERHEIDop.versieInformatie"/>
  </office:meta>
</office:document-meta>
</file>