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Lorentzplein 31, 1171 BB Badhoevedorp, Lidl Nederland GmbH, het verbouwen en aanpassen van een winkelruimte, datum besluit: 09-05-2019 (datum besluit is datum bekendmaking), zaak 8865234, OLO-nummer: 42843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994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4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4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rentzplein 31, 1171 BB Badhoevedorp, Lidl Nederland GmbH, het verbouwen en aanpassen van een winkelruimte, datum besluit: 09-05-2019 (datum besluit is datum bekendmaking), zaak 8865234, OLO-nummer: 42843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948</meta:user-defined>
    <meta:user-defined meta:name="OVERHEIDop.GmbID/DC.identifier">gmb-2019-11994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BB 31</meta:user-defined>
    <meta:user-defined meta:name="OVERHEIDop.woonplaats">Badhoevedorp</meta:user-defined>
    <meta:user-defined meta:name="OVERHEIDop.straatnaam">Lorentz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553 483609</meta:user-defined>
    <meta:user-defined meta:name="OVERHEIDop.versieInformatie"/>
  </office:meta>
</office:document-meta>
</file>