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40 het plaatsen van zonnepanelen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40 OV20190266 het plaatsen van zonnepanelen op het bijgebouw (datum verzending brief / besluit: 9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40 het plaatsen van zonnepanelen op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46</meta:user-defined>
    <meta:user-defined meta:name="OVERHEIDop.GmbID/DC.identifier">gmb-2019-119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C 40</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91 558053</meta:user-defined>
    <meta:user-defined meta:name="OVERHEIDop.versieInformatie"/>
  </office:meta>
</office:document-meta>
</file>