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Schoolstraat 31 te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Schoolstraat 31 te Venray</text:span>, Restaurant De Eetkamer, voor zaterdag 25 mei 2019 vanaf 12:00 uur tot zondag 26 mei 2019 01:00 uur &amp; zondag 26 mei 2019 vanaf 12:00 uur tot 20: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994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4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4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Schoolstraat 31 te Venray)</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45</meta:user-defined>
    <meta:user-defined meta:name="OVERHEIDop.GmbID/DC.identifier">gmb-2019-1199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BN 31a</meta:user-defined>
    <meta:user-defined meta:name="OVERHEIDop.woonplaats">Venray</meta:user-defined>
    <meta:user-defined meta:name="OVERHEIDop.straatnaam">School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758 393076</meta:user-defined>
    <meta:user-defined meta:name="OVERHEIDop.versieInformatie"/>
  </office:meta>
</office:document-meta>
</file>