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28, 2019-03280, realiseren dakkapel in voordakvlak, verzonden 10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4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228, 2019-03280, realiseren dakkapel in voordakvlak, verzonden 10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944</meta:user-defined>
    <meta:user-defined meta:name="OVERHEIDop.GmbID/DC.identifier">gmb-2019-119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J 228</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27 492573</meta:user-defined>
    <meta:user-defined meta:name="OVERHEIDop.versieInformatie"/>
  </office:meta>
</office:document-meta>
</file>