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 verleend voor Systolé, mobiel onderzoekscentrum voor het bevolkingsonderzoek naar borstkanker, parkeerterrein Lavendel en Markt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p text:style-name="common-al"/>
            <text:p text:style-name="common-al">Voor : Systolé, mobiel onderzoekscentrum voor het bevolkingsonderzoek naar </text:p>
            <text:p text:style-name="common-al"> borstkanker</text:p>
            <text:p text:style-name="common-al">Locatie : Van 15 juli tot en met 31 juli 2019: op de Markt te Cuijk</text:p>
            <text:p text:style-name="common-al">Van 01 augustus tot en met 01 oktober 2019: op het parkeerterrein bij de Jumbo aan de Lavendel te Cuijk</text:p>
            <text:p text:style-name="common-al">Datum : 15 juli tot en met 1 oktober 2019 </text:p>
            <text:p text:style-name="common-al">Datum verzending : 13 me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1994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Standplaatsvergunning – verleend voor Systolé, mobiel onderzoekscentrum voor het bevolkingsonderzoek naar borstkanker, parkeerterrein Lavendel en Markt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40</meta:user-defined>
    <meta:user-defined meta:name="OVERHEIDop.GmbID/DC.identifier">gmb-2019-1199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2DK 194</meta:user-defined>
    <meta:user-defined meta:name="OVERHEIDop.woonplaats">Cuijk</meta:user-defined>
    <meta:user-defined meta:name="OVERHEIDop.straatnaam">Lavendel</meta:user-defined>
    <meta:user-defined meta:name="OVERHEID.PostcodeHuisnummer/OVERHEIDop.postcodeHuisnummer">5431EC</meta:user-defined>
    <meta:user-defined meta:name="OVERHEIDop.straatnaam">Mark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566 416980</meta:user-defined>
    <meta:user-defined meta:name="OVERHEID.EPSG28992/DC.spatial">189225 415389</meta:user-defined>
    <meta:user-defined meta:name="OVERHEIDop.versieInformatie"/>
  </office:meta>
</office:document-meta>
</file>