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hter Sluyterslaan 217-253(Jutphaas B 1221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wijderen van één esdoorn ten behoeve van het verbreden van de rijbaan</text:p>
            <text:p text:style-name="common-al">Kenmerk: 751031</text:p>
            <text:p text:style-name="common-al">Datum verzending: 15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9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hter Sluyterslaan 217-253(Jutphaas B 1221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94</meta:user-defined>
    <meta:user-defined meta:name="OVERHEIDop.GmbID/DC.identifier">gmb-2019-11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E 231</meta:user-defined>
    <meta:user-defined meta:name="OVERHEIDop.woonplaats">Nieuwegein</meta:user-defined>
    <meta:user-defined meta:name="OVERHEIDop.straatnaam">Sluyter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04 449496</meta:user-defined>
    <meta:user-defined meta:name="OVERHEIDop.versieInformatie"/>
  </office:meta>
</office:document-meta>
</file>