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, Markt 1, 3142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kt 1 3142GE</text:p>
            <text:p text:style-name="common-al">
            <text:span text:style-name="nadrukvet"> (Bouw)plan </text:span>Vervangen kozijnen</text:p>
            <text:p text:style-name="common-al">
            <text:span text:style-name="nadrukvet"> Datum verleend </text:span>09-05-2019</text:p>
            <text:p text:style-name="common-al">
            <text:span text:style-name="nadrukvet"> Soort vergunning</text:span> Bouwen, slopen in beschermd stads- en dorpsgezich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ozijnen, Markt 1, 3142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37</meta:user-defined>
    <meta:user-defined meta:name="OVERHEIDop.GmbID/DC.identifier">gmb-2019-11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3 rd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2 437649</meta:user-defined>
    <meta:user-defined meta:name="OVERHEIDop.versieInformatie"/>
  </office:meta>
</office:document-meta>
</file>