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huisgebonden bedrijf (kinderopvang) Palts 1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huisgebonden bedrijf (kinderopvang) in de woning op de locatie Palts 14 in Oost-Souburg (14-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93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huisgebonden bedrijf (kinderopvang) Palts 14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934</meta:user-defined>
    <meta:user-defined meta:name="OVERHEIDop.GmbID/DC.identifier">gmb-2019-119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C 14</meta:user-defined>
    <meta:user-defined meta:name="OVERHEIDop.woonplaats">Oost-Souburg</meta:user-defined>
    <meta:user-defined meta:name="OVERHEIDop.straatnaam">Palts</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574 388596</meta:user-defined>
    <meta:user-defined meta:name="OVERHEIDop.versieInformatie"/>
  </office:meta>
</office:document-meta>
</file>