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Ysbrechtum, Tammingalân het realiseren van een zwaluww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Ysbrechtum, Tammingalân OV20190264 het realiseren van een zwaluwwand (datum verzending brief / besluit: 7 mei 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93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3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3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Ysbrechtum, Tammingalân het realiseren van een zwaluww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933</meta:user-defined>
    <meta:user-defined meta:name="OVERHEIDop.GmbID/DC.identifier">gmb-2019-1199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3KW 31</meta:user-defined>
    <meta:user-defined meta:name="OVERHEIDop.woonplaats">Ysbrechtum</meta:user-defined>
    <meta:user-defined meta:name="OVERHEIDop.straatnaam">De Fin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213 561706</meta:user-defined>
    <meta:user-defined meta:name="OVERHEIDop.versieInformatie"/>
  </office:meta>
</office:document-meta>
</file>