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demonteren van 9 banken in de kerk, Hoofdstraat 162 in Lettelbert</text:p>
      <text:section text:name="zakelijke-mededeling_id1-3-2" text:style-name="zakelijke-mededeling">
        <text:section text:name="zakelijke-mededeling-tekst_id1-3-2-1" text:style-name="zakelijke-mededeling-tekst">
          <text:section text:name="tekst_id1-3-2-1-1" text:style-name="tekst">
            <text:p text:style-name="common-al">Op 9 mei 2019 heeft de gemeente Westerkwartier een aanvraag ontvangen voor het demonteren van 9 banken in de kerk op locatie Hoofdstraat 162 in Lettelbert. De aanvraag is geregistreerd onder zaaknummer Z201901826. De aanvraag betreft:</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931</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1</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931</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demonteren van 9 banken in de kerk, Hoofdstraat 162 in Lette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931</meta:user-defined>
    <meta:user-defined meta:name="OVERHEIDop.GmbID/DC.identifier">gmb-2019-119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27PC 16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3073.62 578501.13</meta:user-defined>
    <meta:user-defined meta:name="OVERHEID.EPSG28992/DC.spatial">223076.13 578502.58</meta:user-defined>
    <meta:user-defined meta:name="OVERHEIDop.versieInformatie"/>
  </office:meta>
</office:document-meta>
</file>