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erfafscheiding met overkapping achtertuin en tijdelijke erfafscheiding voortuin, Koolmeesstraat 30, 3145N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olmeesstraat 30 3145NC</text:p>
            <text:p text:style-name="common-al">
            <text:span text:style-name="nadrukvet"> (Bouw)plan </text:span>Plaatsen erfafscheiding met overkapping achtertuin en tijdelijke erfafscheiding voortuin</text:p>
            <text:p text:style-name="common-al">
            <text:span text:style-name="nadrukvet"> Datum verleend </text:span>09-05-2019</text:p>
            <text:p text:style-name="common-al">
            <text:span text:style-name="nadrukvet"> 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3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erfafscheiding met overkapping achtertuin en tijdelijke erfafscheiding voortuin, Koolmeesstraat 30, 3145N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30</meta:user-defined>
    <meta:user-defined meta:name="OVERHEIDop.GmbID/DC.identifier">gmb-2019-119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NC 30</meta:user-defined>
    <meta:user-defined meta:name="OVERHEIDop.woonplaats">Maassluis</meta:user-defined>
    <meta:user-defined meta:name="OVERHEIDop.straatnaam">Koolmee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86 438661</meta:user-defined>
    <meta:user-defined meta:name="OVERHEIDop.versieInformatie"/>
  </office:meta>
</office:document-meta>
</file>