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bouwen woonhuis Molenstraat 43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verbouwen van en woonhuis en het bouwen van een tuinberging op de locatie Molenstraat 43 in Vlissingen (14-05-2019)</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19926</text:span><text:line-break/><text:date style:data-style-name="dag" text:fixed="true" text:date-value="2019-05-17"/><text:line-break/><text:date style:data-style-name="jaar" text:fixed="true" text:date-value="2019-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926</text:span><text:date style:data-style-name="nicedate" text:fixed="true" text:date-value="2019-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926</text:span><text:date style:data-style-name="nicedate" text:fixed="true" text:date-value="2019-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bouwen woonhuis Molenstraat 43 Vliss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7</meta:user-defined>
    <meta:user-defined meta:name="OVERHEIDop.publicationIssue">119926</meta:user-defined>
    <meta:user-defined meta:name="OVERHEIDop.GmbID/DC.identifier">gmb-2019-11992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1HW 43</meta:user-defined>
    <meta:user-defined meta:name="OVERHEIDop.woonplaats">Vlissingen</meta:user-defined>
    <meta:user-defined meta:name="OVERHEIDop.straatnaam">Molenstraat</meta:user-defined>
    <meta:user-defined meta:name="OVERHEIDgvop.Informatietype/DC.type">Beschikkingen | afhandeling</meta:user-defined>
    <meta:user-defined meta:name="OVERHEID.Gemeente/OVERHEID.authority">Vlissingen</meta:user-defined>
    <meta:user-defined meta:name="OVERHEID.Gemeente/DCTERMS.publisher">Vlissingen</meta:user-defined>
    <meta:user-defined meta:name="OVERHEID.EPSG28992/DC.spatial">28774 385368</meta:user-defined>
    <meta:user-defined meta:name="OVERHEIDop.versieInformatie"/>
  </office:meta>
</office:document-meta>
</file>