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rijstaande villa met bijbehorende garage, Blikveld 45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45 3147</text:p>
            <text:p text:style-name="common-al">
            <text:span text:style-name="nadrukvet"> (Bouw)plan </text:span>Bouwen vrijstaande villa met bijbehorende garage</text:p>
            <text:p text:style-name="common-al">
            <text:span text:style-name="nadrukvet"> Datum verleend </text:span>09-05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2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rijstaande villa met bijbehorende garage, Blikveld 45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25</meta:user-defined>
    <meta:user-defined meta:name="OVERHEIDop.GmbID/DC.identifier">gmb-2019-11992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