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woning scheidende muur op het perceel Venne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mei 2019 een besluit genomen op de aanvraag met zaaknummer Z/19/600211 voor een Omgevingsvergunning voor het plaatsen van een woning scheidende muur op locatie Venneweg 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992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2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2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plaatsen van een woning scheidende muur op het perceel Venneweg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9923</meta:user-defined>
    <meta:user-defined meta:name="OVERHEIDop.GmbID/DC.identifier">gmb-2019-11992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HZ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503 500312</meta:user-defined>
    <meta:user-defined meta:name="OVERHEIDop.versieInformatie"/>
  </office:meta>
</office:document-meta>
</file>