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us Bellamylaan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ei 2019 heeft de gemeente een aanvraag ontvangen voor het kappen van een walnotenboom in de achtertuin van de woning op locatie Jacobus Bellamylaan 37 te Bussum. De aanvraag is geregistreerd onder zaaknummer HZ_WABO-19-08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92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2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2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obus Bellamylaan 37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20</meta:user-defined>
    <meta:user-defined meta:name="OVERHEIDop.GmbID/DC.identifier">gmb-2019-119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X 3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497.49 477046.11</meta:user-defined>
    <meta:user-defined meta:name="OVERHEIDop.versieInformatie"/>
  </office:meta>
</office:document-meta>
</file>