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eeuwenlaan 58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eeuwenlaan 58 OV20190256 het wijzigen van de gevel (datum verzending brief / besluit: 10 me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91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1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1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Meeuwenlaan 58 het wijzigen van de 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19</meta:user-defined>
    <meta:user-defined meta:name="OVERHEIDop.GmbID/DC.identifier">gmb-2019-1199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XS 58</meta:user-defined>
    <meta:user-defined meta:name="OVERHEIDop.woonplaats">Sneek</meta:user-defined>
    <meta:user-defined meta:name="OVERHEIDop.straatnaam">Meeuwen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480 560705</meta:user-defined>
    <meta:user-defined meta:name="OVERHEIDop.versieInformatie"/>
  </office:meta>
</office:document-meta>
</file>