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24, 2019-03241, bouwen dakopbouw, verzonden 1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1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endastraat 24, 2019-03241, bouwen dakopbouw, verzonden 10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18</meta:user-defined>
    <meta:user-defined meta:name="OVERHEIDop.GmbID/DC.identifier">gmb-2019-119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W 24</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1 490251</meta:user-defined>
    <meta:user-defined meta:name="OVERHEIDop.versieInformatie"/>
  </office:meta>
</office:document-meta>
</file>