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15, 2018-09848, maken fietsdepot, ontheffing handelen in strijd met regels ruimtelijke ordening, verzonden 1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1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15, 2018-09848, maken fietsdepot, ontheffing handelen in strijd met regels ruimtelijke ordening, verzonden 10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10</meta:user-defined>
    <meta:user-defined meta:name="OVERHEIDop.GmbID/DC.identifier">gmb-2019-11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L 15</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6 489086</meta:user-defined>
    <meta:user-defined meta:name="OVERHEIDop.versieInformatie"/>
  </office:meta>
</office:document-meta>
</file>