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besluit genomen op de aanvraag met zaaknummer 2120670 voor een omgevingsvergunning voor het bouwen van een berging, een schutting en een veranda op locatie Duinweg 16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nweg 1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91</meta:user-defined>
    <meta:user-defined meta:name="OVERHEIDop.GmbID/DC.identifier">gmb-2019-1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01.78 463616.32</meta:user-defined>
    <meta:user-defined meta:name="OVERHEIDop.versieInformatie"/>
  </office:meta>
</office:document-meta>
</file>