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mbo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besluit genomen op de aanvraag met zaaknummer V-2019-2306 voor een omgevingsvergunning op locatie Lombokstraat 16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90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Lombok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907</meta:user-defined>
    <meta:user-defined meta:name="OVERHEIDop.GmbID/DC.identifier">gmb-2019-1199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2XB 16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572 470768</meta:user-defined>
    <meta:user-defined meta:name="OVERHEIDop.versieInformatie"/>
  </office:meta>
</office:document-meta>
</file>