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eine Dijlakker 26 het renoveren en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eine Dijlakker 26 OV20190226 het renoveren en uitbreiden van de woning in strijd met het bestemmingsplan (datum verzending brief / besluit: 10 me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0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Kleine Dijlakker 26 het renoveren en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06</meta:user-defined>
    <meta:user-defined meta:name="OVERHEIDop.GmbID/DC.identifier">gmb-2019-1199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W 26</meta:user-defined>
    <meta:user-defined meta:name="OVERHEIDop.woonplaats">Bolsward</meta:user-defined>
    <meta:user-defined meta:name="OVERHEIDop.straatnaam">Kleine Dijlak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97 564140</meta:user-defined>
    <meta:user-defined meta:name="OVERHEIDop.versieInformatie"/>
  </office:meta>
</office:document-meta>
</file>