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uidbroek 149a, 2861 LL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19 een besluit genomen op de reguliere aanvraag met zaaknummer SXO-20190799 voor een omgevingsvergunning voor het aan de achterzijde uitbreiden van de woning op locatie Zuidbroek 149a, 2861 LL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990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0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0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dbroek 149a, 2861 LL Berg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902</meta:user-defined>
    <meta:user-defined meta:name="OVERHEIDop.GmbID/DC.identifier">gmb-2019-119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LL 149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9450.1 438823.8</meta:user-defined>
    <meta:user-defined meta:name="OVERHEIDop.versieInformatie"/>
  </office:meta>
</office:document-meta>
</file>