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Laerd en Saerd 4 het plaatsen van een bovengrondse AdBlue 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Laerd en Saerd 4 OV20190200 het plaatsen van een bovengrondse AdBlue installatie (datum verzending brief / besluit: 7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0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lsum, Laerd en Saerd 4 het plaatsen van een bovengrondse AdBlue 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01</meta:user-defined>
    <meta:user-defined meta:name="OVERHEIDop.GmbID/DC.identifier">gmb-2019-119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E 4</meta:user-defined>
    <meta:user-defined meta:name="OVERHEIDop.woonplaats">Wolsum</meta:user-defined>
    <meta:user-defined meta:name="OVERHEIDop.straatnaam">Laerd en Sae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074 562766</meta:user-defined>
    <meta:user-defined meta:name="OVERHEIDop.versieInformatie"/>
  </office:meta>
</office:document-meta>
</file>