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abij Mr. P. Droogleever Fortuynweg 7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5 bomen (stamomtrekken 50-120cm), staande in het Arboretum Zuiderpark nabij het perceel Mr. P. Droogleever Fortuynweg 79 alsmede het herplanten van 5 bomen</text:p>
            <text:p text:style-name="common-al"/>
            <text:p text:style-name="common-al">Ons kenmerk: 20182464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nabij Mr. P. Droogleever Fortuynweg 79</text:p>
            <text:p text:style-name="tussenkopcur">
            <text:span text:style-name="nadrukvet">Ontvangstdatum aanvraag:</text:span>
          </text:p>
            <text:p text:style-name="common-al">17 dec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99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nabij Mr. P. Droogleever Fortuynweg 7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199</meta:user-defined>
    <meta:user-defined meta:name="OVERHEIDop.GmbID/DC.identifier">gmb-2019-1199</meta:user-defined>
    <meta:user-defined meta:name="DCTERMS.abstract">Het kappen van 5 bomen (stamomtrekken 50-120cm), staande in het Arboretum Zuiderpark nabij het perceel Mr. P. Droogleever Fortuynweg 79 alsmede het herplanten van 5 bomen</meta:user-defined>
    <meta:user-defined meta:name="OVERHEID.TaxonomieBeleidsagenda/OVERHEID.category">Ruimte en infrastructuur | Organisatie en beleid</meta:user-defined>
    <meta:user-defined meta:name="OVERHEIDop.referentienummer">201824649/70246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3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630.712 452176.55</meta:user-defined>
    <meta:user-defined meta:name="OVERHEIDop.versieInformatie"/>
  </office:meta>
</office:document-meta>
</file>