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Raaks 1-3, 2017-01769, plaatsen lift, wijzigen vluchtweg en plaatsen galerij en trap en brandveilig gebruik met maximaal 84 personen, ontheffing handelen in strijd met regels ruimtelijke ordening, activiteit brandveilig gebruik, activiteit monument, verzonden 10 mei 2019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 (uitgebreide procedure):</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89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9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9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Raaks 1-3, 2017-01769, plaatsen lift, wijzigen vluchtweg en plaatsen galerij en trap en brandveilig gebruik met maximaal 84 personen, ontheffing handelen in strijd met regels ruimtelijke ordening, activiteit brandveilig gebruik, activiteit monument, verzonden 10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9899</meta:user-defined>
    <meta:user-defined meta:name="OVERHEIDop.GmbID/DC.identifier">gmb-2019-1198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A 1 3</meta:user-defined>
    <meta:user-defined meta:name="OVERHEIDop.woonplaats">Haarlem</meta:user-defined>
    <meta:user-defined meta:name="OVERHEIDop.straatnaam">Raaks</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38 488531</meta:user-defined>
    <meta:user-defined meta:name="OVERHEIDop.versieInformatie"/>
  </office:meta>
</office:document-meta>
</file>