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. Nicolaassteeg 19 en 19A, 1441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besloten de omgevingsvergunning voor St. Nicolaassteeg 19 en 19A, 1441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woningen boven bestaande wink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t. Nicolaassteeg 19 en 19A, 1441C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97</meta:user-defined>
    <meta:user-defined meta:name="OVERHEIDop.GmbID/DC.identifier">gmb-2019-1198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CB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06.96 502531.2</meta:user-defined>
    <meta:user-defined meta:name="OVERHEIDop.versieInformatie"/>
  </office:meta>
</office:document-meta>
</file>