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Skries naar Swynzerpaad en Saad naar Ljurk het plaatsen van 2 houten brug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Skries naar Swynzerpaad en Saad naar Ljurk OV20190199 het plaatsen van 2 houten bruggen (datum verzending brief / besluit: 9 mei 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89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9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9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Skries naar Swynzerpaad en Saad naar Ljurk het plaatsen van 2 houten brug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95</meta:user-defined>
    <meta:user-defined meta:name="OVERHEIDop.GmbID/DC.identifier">gmb-2019-1198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DG 21</meta:user-defined>
    <meta:user-defined meta:name="OVERHEIDop.woonplaats">Wommels</meta:user-defined>
    <meta:user-defined meta:name="OVERHEIDop.straatnaam">Skries</meta:user-defined>
    <meta:user-defined meta:name="OVERHEID.PostcodeHuisnummer/OVERHEIDop.postcodeHuisnummer">8731DD 12</meta:user-defined>
    <meta:user-defined meta:name="OVERHEIDop.straatnaam">Saa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147 569161</meta:user-defined>
    <meta:user-defined meta:name="OVERHEID.EPSG28992/DC.spatial">168979 569126</meta:user-defined>
    <meta:user-defined meta:name="OVERHEIDop.versieInformatie"/>
  </office:meta>
</office:document-meta>
</file>