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meentelijk monument: gedeelte van het pand verbouwen tot kantoren | Noordeinde 27</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gemeentelijk monument: gedeelte van het pand verbouwen tot kantoren | 7-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meentelijk monument: gedeelte van het pand verbouwen tot kantoren | Noordeinde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94</meta:user-defined>
    <meta:user-defined meta:name="OVERHEIDop.GmbID/DC.identifier">gmb-2019-11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27</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8002</meta:user-defined>
    <meta:user-defined meta:name="OVERHEIDop.versieInformatie"/>
  </office:meta>
</office:document-meta>
</file>