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Ravelijn 67 t/m 75 (oneven), 4285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67 t/m 75 (oneven),</text:span> <text:span text:style-name="nadrukvet">4285 EE</text:span>, bouwen 5 woningen (OV20190338/4357787); verzonden op 10 me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89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9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9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oudrichem: Ravelijn 67 t/m 75 (oneven), 4285 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92</meta:user-defined>
    <meta:user-defined meta:name="OVERHEIDop.GmbID/DC.identifier">gmb-2019-119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ED 22a</meta:user-defined>
    <meta:user-defined meta:name="OVERHEIDop.woonplaats">Woudrichem</meta:user-defined>
    <meta:user-defined meta:name="OVERHEIDop.straatnaam">Ravelij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398 424402</meta:user-defined>
    <meta:user-defined meta:name="OVERHEIDop.versieInformatie"/>
  </office:meta>
</office:document-meta>
</file>