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rane 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19 een besluit genomen op de aanvraag met zaaknummer 2179419 voor een omgevingsvergunning voor het <text:span text:style-name="nadrukvet">kappen van een den in de achtertuin </text:span>op locatie Morane 1 in Soesterberg.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5 me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989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9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9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rane 1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890</meta:user-defined>
    <meta:user-defined meta:name="OVERHEIDop.GmbID/DC.identifier">gmb-2019-119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634.6 458732.33</meta:user-defined>
    <meta:user-defined meta:name="OVERHEIDop.versieInformatie"/>
  </office:meta>
</office:document-meta>
</file>