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hovenstraat 1A, 2019-01862, realiseren dakopbouw t.b.v. vergroting, verzonden 13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988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8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8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aarnhovenstraat 1A, 2019-01862, realiseren dakopbouw t.b.v. vergroting, verzonden 13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9886</meta:user-defined>
    <meta:user-defined meta:name="OVERHEIDop.GmbID/DC.identifier">gmb-2019-119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TH 1a</meta:user-defined>
    <meta:user-defined meta:name="OVERHEIDop.woonplaats">Haarlem</meta:user-defined>
    <meta:user-defined meta:name="OVERHEIDop.straatnaam">Spaarnhov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39 490971</meta:user-defined>
    <meta:user-defined meta:name="OVERHEIDop.versieInformatie"/>
  </office:meta>
</office:document-meta>
</file>