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nabij 38 te Velsen-Zuid en Amsterdamseweg (N202) tussen hm 3,8 en 3,9, het aanleggen van tijdelijke pontonbruggen en tijdelijke in/uitrit N2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Genieweg nabij 38 en Amsterdamseweg (N202) tussen hm 3,8 en 3,9,het aanleggen van tijdelijke pontonbruggen en tijdelijke in/uitrit N202 (09/05/2019) 30539-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8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enieweg nabij 38 te Velsen-Zuid en Amsterdamseweg (N202) tussen hm 3,8 en 3,9, het aanleggen van tijdelijke pontonbruggen en tijdelijke in/uitrit N2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84</meta:user-defined>
    <meta:user-defined meta:name="OVERHEIDop.GmbID/DC.identifier">gmb-2019-119884</meta:user-defined>
    <meta:user-defined meta:name="OVERHEID.TaxonomieBeleidsagenda/OVERHEID.category">Ruimte en infrastructuur | Organisatie en beleid</meta:user-defined>
    <meta:user-defined meta:name="OVERHEIDop.referentienummer">3053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7107 494783</meta:user-defined>
    <meta:user-defined meta:name="OVERHEID.EPSG28992/DC.spatial">107851 495202</meta:user-defined>
    <meta:user-defined meta:name="OVERHEID.EPSG28992/DC.spatial">107928 495132</meta:user-defined>
    <meta:user-defined meta:name="OVERHEIDop.versieInformatie"/>
  </office:meta>
</office:document-meta>
</file>