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bovenwoning wijzigen naar 2 appartementen | Prins Mauritsstraat 76</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6 | bouw: bovenwoning wijzigen naar 2 appartementen | 8-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bovenwoning wijzigen naar 2 appartementen | Prins Mauritsstraat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3</meta:user-defined>
    <meta:user-defined meta:name="OVERHEIDop.GmbID/DC.identifier">gmb-2019-11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