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ziekenhuis (bouwdeel E) op het perceel Thialfweg 44 te Heerenveen  (13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988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8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8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80</meta:user-defined>
    <meta:user-defined meta:name="OVERHEIDop.GmbID/DC.identifier">gmb-2019-119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