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23 in Waddinxveen</text:p>
      <text:section text:name="zakelijke-mededeling_id1-3-2" text:style-name="zakelijke-mededeling">
        <text:section text:name="zakelijke-mededeling-tekst_id1-3-2-1" text:style-name="zakelijke-mededeling-tekst">
          <text:section text:name="tekst_id1-3-2-1-1" text:style-name="tekst">
            <text:p text:style-name="common-al">Op 9 mei 2019 heeft de Omgevingsdienst Midden-Holland (ODMH) namens de gemeente Waddinxveen een besluit genomen op de aanvraag met kenmerk 2019112622. Dit betreft het plaatsten van een dakkapel, wijzigen voorgevel en vergroten woning ter plaatse van de Noordkade 22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8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kade 223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79</meta:user-defined>
    <meta:user-defined meta:name="OVERHEIDop.GmbID/DC.identifier">gmb-2019-119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GA 223</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307 452216</meta:user-defined>
    <meta:user-defined meta:name="OVERHEIDop.versieInformatie"/>
  </office:meta>
</office:document-meta>
</file>