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enderen: Hoefstraat 15, 4265 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Hoefstraat 15, 4265 HT</text:span>, schuif- en draaipoort ter erfafscheiding (OV20190354/4362501); verzonden op 10 me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987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87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enderen: Hoefstraat 15, 4265 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878</meta:user-defined>
    <meta:user-defined meta:name="OVERHEIDop.GmbID/DC.identifier">gmb-2019-11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5HT 15</meta:user-defined>
    <meta:user-defined meta:name="OVERHEIDop.woonplaats">Genderen</meta:user-defined>
    <meta:user-defined meta:name="OVERHEIDop.straatnaam">Hoef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4316 416333</meta:user-defined>
    <meta:user-defined meta:name="OVERHEIDop.versieInformatie"/>
  </office:meta>
</office:document-meta>
</file>