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rde Tochtweg 1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ei 2019 een aanvraag voor een omgevingsvergunning ontvangen. Dit betreft het bouwen van een schuur ter plaatse van de Derde Tochtweg 10 in Moordrecht. De aanvraag is geregistreerd onder kenmerk 20192982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987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7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7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rde Tochtweg 10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75</meta:user-defined>
    <meta:user-defined meta:name="OVERHEIDop.GmbID/DC.identifier">gmb-2019-119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M 10</meta:user-defined>
    <meta:user-defined meta:name="OVERHEID.PostcodeHuisnummer/OVERHEIDop.postcodeHuisnummer">2841LP 1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3105.5 444964.6</meta:user-defined>
    <meta:user-defined meta:name="OVERHEID.EPSG28992/DC.spatial">103255.84 445119.02</meta:user-defined>
    <meta:user-defined meta:name="OVERHEIDop.versieInformatie"/>
  </office:meta>
</office:document-meta>
</file>