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Machiel Vrijenhoeklaan 450 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recreatiewoning Machiel Vrijenhoeklaan 450 137 door het plaatsen van een dakkapel</text:p>
            <text:p text:style-name="common-al"/>
            <text:p text:style-name="common-al">Ons kenmerk: 20190356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chiel Vrijenhoeklaan 450 137</text:p>
            <text:p text:style-name="tussenkopcur">
            <text:span text:style-name="nadrukvet">Datum bekendmaking besluit:</text:span>
          </text:p>
            <text:p text:style-name="common-al">13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87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7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7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Machiel Vrijenhoeklaan 450 13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74</meta:user-defined>
    <meta:user-defined meta:name="OVERHEIDop.GmbID/DC.identifier">gmb-2019-119874</meta:user-defined>
    <meta:user-defined meta:name="DCTERMS.abstract">Het vergroten van de recreatiewoning Machiel Vrijenhoeklaan 450 137 door het plaatsen van een dakkapel. Deze bekendmaking bevat de activiteit(en): bouwen.</meta:user-defined>
    <meta:user-defined meta:name="OVERHEID.TaxonomieBeleidsagenda/OVERHEID.category">Ruimte en infrastructuur | Organisatie en beleid</meta:user-defined>
    <meta:user-defined meta:name="OVERHEIDop.referentienummer">201903564/71953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NW 450 1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96151-v1-BM 190514 201903564 Machi...|exb-2019-24052</meta:user-defined>
    <meta:user-defined meta:name="OVERHEID.EPSG28992/DC.spatial">74180.199 452812.822</meta:user-defined>
    <meta:user-defined meta:name="OVERHEIDop.versieInformatie"/>
  </office:meta>
</office:document-meta>
</file>