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een bedrijfswoning op het perceel Veenweg 20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19 een besluit genomen op de aanvraag met zaaknummer Z/19/599107 voor een Omgevingsvergunning voor het vergroten van een bedrijfswoning op locatie Veenweg 20B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86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groten van een bedrijfswoning op het perceel Veenweg 20B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9869</meta:user-defined>
    <meta:user-defined meta:name="OVERHEIDop.GmbID/DC.identifier">gmb-2019-1198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E 20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13 493597</meta:user-defined>
    <meta:user-defined meta:name="OVERHEID.EPSG28992/DC.spatial">220002.67 493593.25</meta:user-defined>
    <meta:user-defined meta:name="OVERHEIDop.versieInformatie"/>
  </office:meta>
</office:document-meta>
</file>