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trafo op eigen terrein plaatsen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bouw: trafo op eigen terrein plaatsen | 8-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trafo op eigen terrein plaatsen | Energieweg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68</meta:user-defined>
    <meta:user-defined meta:name="OVERHEIDop.GmbID/DC.identifier">gmb-2019-11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