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Zadelmakersstraat 9 het verbreden van de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Zadelmakersstraat 9 OV20190192 het verbreden van de inrit (datum verzending brief / besluit: 7 mei 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9867</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867</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867</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Zadelmakersstraat 9 het verbreden van de inr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867</meta:user-defined>
    <meta:user-defined meta:name="OVERHEIDop.GmbID/DC.identifier">gmb-2019-11986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meta:user-defined>
    <meta:user-defined meta:name="OVERHEIDop.woonplaats">Sneek</meta:user-defined>
    <meta:user-defined meta:name="OVERHEIDop.straatnaam">Zadelmakers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1391 560412</meta:user-defined>
    <meta:user-defined meta:name="OVERHEIDop.versieInformatie"/>
  </office:meta>
</office:document-meta>
</file>