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eclame: gevelbeeld aanpassen bestaande bedrijfslogo vervangen | Schieweg 93c</text:p>
      <text:section text:name="zakelijke-mededeling_id1-3-2" text:style-name="zakelijke-mededeling">
        <text:section text:name="zakelijke-mededeling-tekst_id1-3-2-1" text:style-name="zakelijke-mededeling-tekst">
          <text:section text:name="tekst_id1-3-2-1-1" text:style-name="tekst">
            <text:p text:style-name="common-al">2627 AT | Schieweg 93c | bouw, reclame: gevelbeeld aanpassen bestaande bedrijfslogo vervangen | 9-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6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6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eclame: gevelbeeld aanpassen bestaande bedrijfslogo vervangen | Schieweg 93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65</meta:user-defined>
    <meta:user-defined meta:name="OVERHEIDop.GmbID/DC.identifier">gmb-2019-11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T 93c</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04 444212</meta:user-defined>
    <meta:user-defined meta:name="OVERHEIDop.versieInformatie"/>
  </office:meta>
</office:document-meta>
</file>